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margin-right="-0.118in"/>
      <style:text-properties style:font-name="標楷體" style:font-name-asian="標楷體" fo:font-weight="bold" style:font-weight-asian="bold" fo:font-size="22pt" style:font-size-asian="22pt" style:font-size-complex="26pt"/>
    </style:style>
    <style:style style:name="P3" style:parent-style-name="內文" style:family="paragraph">
      <style:paragraph-properties style:snap-to-layout-grid="false" fo:margin-right="-0.118in"/>
      <style:text-properties style:font-name="標楷體" style:font-name-asian="標楷體" fo:font-weight="bold" style:font-weight-asian="bold" fo:font-size="8pt" style:font-size-asian="8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7784in" fo:text-indent="-0.7784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3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3.5513in" style:use-optimal-column-width="false"/>
    </style:style>
    <style:style style:name="TableColumn37" style:family="table-column">
      <style:table-column-properties style:column-width="3.5513in" style:use-optimal-column-width="false"/>
    </style:style>
    <style:style style:name="Table35" style:family="table">
      <style:table-properties style:width="7.1027in" fo:margin-left="0in" table:align="left"/>
    </style:style>
    <style:style style:name="TableRow38" style:family="table-row">
      <style:table-row-properties style:min-row-height="2.3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right="-0.11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-0.118in"/>
      <style:text-properties style:font-name="標楷體" style:font-size-complex="12pt"/>
    </style:style>
    <style:style style:name="TableRow43" style:family="table-row">
      <style:table-row-properties style:min-row-height="2.360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right="-0.11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-0.118in"/>
      <style:text-properties style:font-name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臺南市<text:s/>–<text:s/>登革熱列管點解除或降級申請報告</text:p>
      <text:p text:style-name="P3"/>
      <text:p text:style-name="P4"><text:span text:style-name="T5">解列地點</text:span><text:span text:style-name="T6">：</text:span><text:span text:style-name="T7">臺南市</text:span><text:span text:style-name="T8">0</text:span><text:span text:style-name="T9">區</text:span><text:span text:style-name="T10">00</text:span><text:span text:style-name="T11">里</text:span><text:span text:style-name="T12">00</text:span><text:span text:style-name="T13">路</text:span><text:span text:style-name="T14">……</text:span><text:span text:style-name="T15">.</text:span></text:p>
      <text:p text:style-name="P16"><text:span text:style-name="T17">勘查</text:span><text:span text:style-name="T18">日期</text:span><text:span text:style-name="T19">：</text:span><text:span text:style-name="T20">000</text:span><text:span text:style-name="T21">/</text:span><text:span text:style-name="T22">00</text:span><text:span text:style-name="T23">/</text:span><text:span text:style-name="T24">00</text:span></text:p>
      <text:p text:style-name="P25"><text:span text:style-name="T26">勘查人員</text:span><text:span text:style-name="T27">：</text:span></text:p>
      <text:p text:style-name="P28"><text:span text:style-name="T29">勘查結果</text:span><text:span text:style-name="T30">：</text:span></text:p>
      <text:p text:style-name="P31"><text:span text:style-name="T32"><draw:custom-shape svg:x="9.55417in" svg:y="4.49583in" svg:width="0.09931in" svg:height="0.34583in" draw:z-index="251661312" draw:id="id0" draw:style-name="a0" draw:name="向下箭號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3">勘查照片</text:span><text:span text:style-name="T34">：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。輕揚</meta:initial-creator>
    <dc:creator>PC170-028</dc:creator>
    <meta:creation-date>2022-02-24T08:36:00Z</meta:creation-date>
    <dc:date>2022-02-24T08:36:00Z</dc:date>
    <meta:print-date>2018-10-17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